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254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Relevé de notes</text:p>
          </table:table-cell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table:style-name="ce1" office:value-type="string">
            <text:p>Mathématiques</text:p>
          </table:table-cell>
          <table:table-cell office:value-type="string">
            <text:p>Informatique</text:p>
          </table:table-cell>
          <table:table-cell office:value-type="string">
            <text:p>Biologie</text:p>
          </table:table-cell>
          <table:table-cell office:value-type="string">
            <text:p>Physique</text:p>
          </table:table-cell>
          <table:table-cell office:value-type="string">
            <text:p>Total pondéré</text:p>
          </table:table-cell>
          <table:table-cell office:value-type="string">
            <text:p>Moyenne pondérée</text:p>
          </table:table-cell>
        </table:table-row>
        <table:table-row table:style-name="ro1">
          <table:table-cell office:value-type="string">
            <text:p>André</text:p>
          </table:table-cell>
          <table:table-cell office:value-type="string">
            <text:p>Louis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Benoit</text:p>
          </table:table-cell>
          <table:table-cell office:value-type="string">
            <text:p>Lisette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Boniface</text:p>
          </table:table-cell>
          <table:table-cell office:value-type="string">
            <text:p>Anne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Brelan</text:p>
          </table:table-cell>
          <table:table-cell office:value-type="string">
            <text:p>Didier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Cordiau</text:p>
          </table:table-cell>
          <table:table-cell office:value-type="string">
            <text:p>Geneviève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Désiré</text:p>
          </table:table-cell>
          <table:table-cell office:value-type="string">
            <text:p>Antoine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Dourou</text:p>
          </table:table-cell>
          <table:table-cell office:value-type="string">
            <text:p>Nina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Durain</text:p>
          </table:table-cell>
          <table:table-cell office:value-type="string">
            <text:p>Pierre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Franklin</text:p>
          </table:table-cell>
          <table:table-cell office:value-type="string">
            <text:p>Eva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Induren</text:p>
          </table:table-cell>
          <table:table-cell office:value-type="string">
            <text:p>Lol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Lannion</text:p>
          </table:table-cell>
          <table:table-cell office:value-type="string">
            <text:p>Jean</text:p>
          </table:table-cell>
          <table:table-cell table:number-columns-repeated="4" office:value-type="float" office:value="10">
            <text:p>1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Moyenne: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Coefficients</text:p>
          </table:table-cell>
          <table:table-cell table:number-columns-repeated="7"/>
        </table:table-row>
        <table:table-row table:style-name="ro1">
          <table:table-cell table:style-name="ce1" office:value-type="string">
            <text:p>Mathématiques</text:p>
          </table:table-cell>
          <table:table-cell office:value-type="string">
            <text:p>Informatique</text:p>
          </table:table-cell>
          <table:table-cell office:value-type="string">
            <text:p>Biologie</text:p>
          </table:table-cell>
          <table:table-cell office:value-type="string">
            <text:p>Physique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coefmath" table:base-cell-address="$Feuille1.$A$23" table:cell-range-address="$Feuille1.$A$22"/>
        <table:named-range table:name="coefinfo" table:base-cell-address="$Feuille1.$A$23" table:cell-range-address="$Feuille1.$B$22"/>
        <table:named-range table:name="coefbio" table:base-cell-address="$Feuille1.$A$23" table:cell-range-address="$Feuille1.$C$22"/>
        <table:named-range table:name="coefphys" table:base-cell-address="$Feuille1.$A$23" table:cell-range-address="$Feuille1.$D$22"/>
        <table:named-range table:name="Tab" table:base-cell-address="$Feuille1.$A$18" table:cell-range-address="$Feuille1.$A$3:.$H$14"/>
        <table:named-range table:name="crit" table:base-cell-address="$Feuille2.$G$10" table:cell-range-address="$Feuille2.$G$9:.$G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fr" fo:country="FR" style:font-name-asian="Luxi Sans1" style:language-asian="fr" style:country-asian="FR" style:font-name-complex="Luxi Sans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/09/2008</text:date>, <text:time>17:2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08-26T11:22:45</meta:creation-date>
    <dc:date>2008-09-01T17:28:23</dc:date>
    <dc:language>fr-FR</dc:language>
    <meta:editing-cycles>5</meta:editing-cycles>
    <meta:editing-duration>PT54M41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